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mo" svg:font-family="Arimo, sans-serif"/>
    <style:font-face style:name="Handlee" svg:font-family="Handlee, cursive"/>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247cm" loext:contextual-spacing="false" fo:orphans="2" fo:widows="2" fo:text-indent="0cm" style:auto-text-indent="false"/>
    </style:style>
    <style:style style:name="P2" style:family="paragraph" style:parent-style-name="Text_20_body">
      <style:paragraph-properties fo:margin-left="0cm" fo:margin-right="0cm" fo:margin-top="0cm" fo:margin-bottom="0.247cm" loext:contextual-spacing="false" fo:orphans="2" fo:widows="2" fo:text-indent="0cm" style:auto-text-indent="false"/>
      <style:text-properties officeooo:paragraph-rsid="00111922"/>
    </style:style>
    <style:style style:name="P3" style:family="paragraph" style:parent-style-name="Text_20_body">
      <style:paragraph-properties fo:margin-left="0cm" fo:margin-right="0cm" fo:margin-top="0cm" fo:margin-bottom="0.247cm" loext:contextual-spacing="false" fo:orphans="2" fo:widows="2" fo:text-indent="0cm" style:auto-text-indent="false"/>
      <style:text-properties fo:font-variant="normal" fo:text-transform="none" fo:color="#202020" style:font-name="Handlee" fo:font-size="7pt" fo:letter-spacing="normal" fo:font-style="normal" fo:font-weight="normal" style:font-size-asian="7pt" style:font-size-complex="7pt"/>
    </style:style>
    <style:style style:name="P4" style:family="paragraph" style:parent-style-name="Text_20_body">
      <style:paragraph-properties fo:margin-left="0cm" fo:margin-right="0cm" fo:margin-top="0cm" fo:margin-bottom="0.247cm" loext:contextual-spacing="false" fo:orphans="2" fo:widows="2" fo:text-indent="0cm" style:auto-text-indent="false"/>
      <style:text-properties fo:font-variant="normal" fo:text-transform="none" fo:color="#202020" fo:font-size="7pt" fo:letter-spacing="normal" style:font-size-asian="7pt" style:font-size-complex="7pt"/>
    </style:style>
    <style:style style:name="P5" style:family="paragraph" style:parent-style-name="Text_20_body">
      <style:paragraph-properties fo:margin-left="0cm" fo:margin-right="0cm" fo:margin-top="0cm" fo:margin-bottom="0cm" loext:contextual-spacing="false" fo:orphans="2" fo:widows="2" fo:text-indent="0cm" style:auto-text-indent="false"/>
    </style:style>
    <style:style style:name="P6" style:family="paragraph" style:parent-style-name="Heading_20_2">
      <style:paragraph-properties fo:margin-left="0cm" fo:margin-right="0cm" fo:line-height="125%" fo:orphans="2" fo:widows="2" fo:text-indent="0cm" style:auto-text-indent="false"/>
      <style:text-properties fo:font-variant="normal" fo:text-transform="none" fo:color="#b89858" style:font-name="Arimo" fo:font-size="7pt" fo:letter-spacing="normal" fo:font-style="normal" fo:font-weight="normal" style:font-size-asian="7pt" style:font-size-complex="7pt"/>
    </style:style>
    <style:style style:name="T1" style:family="text">
      <style:text-properties fo:font-variant="normal" fo:text-transform="none" fo:color="#202020" style:font-name="Handlee" fo:font-size="12pt" fo:letter-spacing="normal" fo:font-style="normal" fo:font-weight="bold"/>
    </style:style>
    <style:style style:name="T2" style:family="text">
      <style:text-properties fo:font-variant="normal" fo:text-transform="none" fo:color="#202020" style:font-name="Handlee" fo:font-size="12pt" fo:letter-spacing="normal" fo:font-style="normal" fo:font-weight="bold" officeooo:rsid="00111922"/>
    </style:style>
    <style:style style:name="T3" style:family="text">
      <style:text-properties fo:font-variant="normal" fo:text-transform="none" fo:color="#202020" style:font-name="Handlee" fo:font-size="12pt" fo:letter-spacing="normal" fo:font-style="normal" fo:font-weight="normal"/>
    </style:style>
    <style:style style:name="T4" style:family="text">
      <style:text-properties fo:font-variant="normal" fo:text-transform="none" fo:color="#202020" style:font-name="Handlee" fo:font-size="12pt" fo:letter-spacing="normal" fo:font-style="normal" fo:font-weight="normal" officeooo:rsid="00111922"/>
    </style:style>
    <style:style style:name="T5" style:family="text">
      <style:text-properties fo:font-variant="normal" fo:text-transform="none" fo:color="#202020" style:font-name="Handlee" fo:letter-spacing="normal" fo:font-style="normal" fo:font-weight="bold"/>
    </style:style>
    <style:style style:name="T6" style:family="text">
      <style:text-properties fo:font-variant="normal" fo:text-transform="none" fo:color="#202020" style:font-name="Handlee" fo:letter-spacing="normal" fo:font-style="normal" fo:font-weight="bold" officeooo:rsid="00111922"/>
    </style:style>
    <style:style style:name="T7" style:family="text">
      <style:text-properties fo:font-variant="normal" fo:text-transform="none" fo:color="#202020" style:font-name="Handlee" fo:letter-spacing="normal" fo:font-style="normal" fo:font-weight="normal"/>
    </style:style>
    <style:style style:name="T8" style:family="text">
      <style:text-properties fo:font-variant="normal" fo:text-transform="none" fo:color="#202020" style:font-name="Handlee" fo:letter-spacing="normal" fo:font-style="normal" fo:font-weight="normal" officeooo:rsid="00111922"/>
    </style:style>
    <style:style style:name="T9" style:family="text">
      <style:text-properties fo:font-variant="normal" fo:text-transform="none" fo:color="#202020" style:font-name="Handlee" fo:font-size="8pt" fo:letter-spacing="normal" fo:font-style="normal" fo:font-weight="bold" style:font-size-asian="8pt" style:font-size-complex="8pt"/>
    </style:style>
    <style:style style:name="T10" style:family="text">
      <style:text-properties fo:font-variant="normal" fo:text-transform="none" fo:color="#202020" style:font-name="Handlee" fo:font-size="8pt" fo:letter-spacing="normal" fo:font-style="normal" fo:font-weight="bold" officeooo:rsid="00111922" style:font-size-asian="8pt" style:font-size-complex="8pt"/>
    </style:style>
    <style:style style:name="T11" style:family="text">
      <style:text-properties fo:font-variant="normal" fo:text-transform="none" fo:color="#202020" style:font-name="Handlee" fo:font-size="8pt" fo:letter-spacing="normal" fo:font-style="normal" fo:font-weight="normal" style:font-size-asian="8pt" style:font-size-complex="8pt"/>
    </style:style>
    <style:style style:name="T12" style:family="text">
      <style:text-properties fo:font-variant="normal" fo:text-transform="none" fo:color="#202020" style:font-name="Handlee" fo:font-size="8pt" fo:letter-spacing="normal" fo:font-style="normal" fo:font-weight="normal" officeooo:rsid="00111922" style:font-size-asian="8pt" style:font-size-complex="8pt"/>
    </style:style>
    <style:style style:name="T13" style:family="text">
      <style:text-properties fo:font-variant="normal" fo:text-transform="none" fo:color="#202020" style:font-name="Handlee" fo:font-size="7pt" fo:letter-spacing="normal" fo:font-style="normal" fo:font-weight="bold" style:font-size-asian="7pt" style:font-size-complex="7pt"/>
    </style:style>
    <style:style style:name="T14" style:family="text">
      <style:text-properties fo:font-variant="normal" fo:text-transform="none" fo:color="#202020" style:font-name="Handlee" fo:font-size="7pt" fo:letter-spacing="normal" fo:font-style="normal" fo:font-weight="bold" officeooo:rsid="00111922" style:font-size-asian="7pt" style:font-size-complex="7pt"/>
    </style:style>
    <style:style style:name="T15" style:family="text">
      <style:text-properties fo:font-variant="normal" fo:text-transform="none" fo:color="#202020" style:font-name="Handlee" fo:font-size="7pt" fo:letter-spacing="normal" fo:font-style="normal" fo:font-weight="normal" style:font-size-asian="7pt" style:font-size-complex="7pt"/>
    </style:style>
    <style:style style:name="T16" style:family="text">
      <style:text-properties fo:font-variant="normal" fo:text-transform="none" fo:color="#202020" style:font-name="Handlee" fo:font-size="7pt" fo:letter-spacing="normal" fo:font-style="normal" fo:font-weight="normal" officeooo:rsid="00111922" style:font-size-asian="7pt" style:font-size-complex="7pt"/>
    </style:style>
    <style:style style:name="T17" style:family="text">
      <style:text-properties officeooo:rsid="0011192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3">PREAMBULE:</text:span></text:span><text:span text:style-name="T15"><text:line-break/>Les présentes conditions générales de vente sont conclues entre le vendeur (Voir les mentions légales) et toute personne souhaitant procéder à un achat via le présent site internet, ci-après, l'acheteur. En validant sa commande, le Client déclare accepter sans réserve les termes de celle-ci ainsi que l'intégralité des présentes conditions générales de vente et déclare avoir la capacité de conclure un contrat avec le vendeur.</text:span></text:p>
      <text:p text:style-name="P1"><text:span text:style-name="Strong_20_Emphasis"><text:span text:style-name="T13">1- OBJET</text:span></text:span><text:span text:style-name="T15"><text:line-break/>Les présentes conditions de vente visent à définir les relations contractuelles entre le vendeur et l'acheteur ainsi que les conditions applicables à tout achat effectué par le biais du présent site marchand. Le présentes conditions de vente prévaudront sur toutes autres conditions générales ou particulières non expressément agréées par le vendeur. Le vendeur se réserve la possibilité de modifier ses conditions générales de vente à tout moment sans préavis: les conditions applicables seront celles en vigueur à la date de la commande par l'acheteur.</text:span></text:p>
      <text:p text:style-name="P1"><text:span text:style-name="Strong_20_Emphasis"><text:span text:style-name="T13">2- CARACTERISTIQUES DES BIENS ET SERVICES PROPOSES</text:span></text:span><text:span text:style-name="T15"><text:line-break/>Les produits ou services proposés sont ceux qui sont présentés sur le présent site marchand et qui sont accompagnés d'un descriptif détaillé. Ces produits et services sont proposés dans la limite des stocks disponibles et tant qu'ils sont visibles sur le site. En cas d'indisponibilité du produit ou service après passation de la commande, le vendeur en informera l'acheteur par mail: la commande sera automatiquement annulée et aucun débit ne sera effectué.</text:span></text:p>
      <text:p text:style-name="P1"><text:span text:style-name="Strong_20_Emphasis"><text:span text:style-name="T13">3- TARIFS</text:span></text:span><text:span text:style-name="T15"><text:line-break/>Les prix figurants sur le présent site marchand sont entendus </text:span><text:span text:style-name="T16">HT</text:span><text:span text:style-name="T15"> hors frais de traitement et de transports qui sont appliqués et détaillés lors de la commande. Le vendeur se réserve la possibilité de modifier ses prix à tout moment: les produits et services sont facturés sur la base des tarifs en vigueur au moment de la validation de la commande sous réserve de disponibilité. LES PRODUITS DEMEURENT LA PROPRIETE DU VENDEUR JUSQU'AU COMPLET PAIEMENT DU PRIX.</text:span></text:p>
      <text:p text:style-name="P1"><text:span text:style-name="Strong_20_Emphasis"><text:span text:style-name="T14">4</text:span></text:span><text:span text:style-name="Strong_20_Emphasis"><text:span text:style-name="T13">- COMMANDES</text:span></text:span><text:span text:style-name="T15"><text:line-break/>L'acheteur qui souhaite acheter un produit ou service en ligne via le site doit suivre le processus de commande en ligne qui comprend une phase d'identification, une phase de vérification et de validation des produits et services choisis, une phase de paiement dans les conditions prévues et une phase de confirmation de la commande et du règlement. La confirmation de la commande entraine l'acceptation des présentes conditions de vente, la reconnaissance d'en avoir parfaite connaissance et la renonciation à se prévaloir de ses propres conditions d'achat ou d'autres conditions. L'ensemble des données fournies ainsi que la confirmation enregistrée vaudront preuve de la transaction. Le vendeur transmettra par courrier électronique confirmation de la commande enregistrée qui vaudra acceptation de la commande.</text:span></text:p>
      <text:p text:style-name="P1"><text:span text:style-name="Strong_20_Emphasis"><text:span text:style-name="T14">5</text:span></text:span><text:span text:style-name="Strong_20_Emphasis"><text:span text:style-name="T13">- PAIEMENT</text:span></text:span><text:span text:style-name="T15"><text:line-break/>Le prix est exigible à la commande. Les paiements en ligne sont réalisés par système sécurisé afin qu'aucun tiers ne puisse avoir accès aux données transmises à cette occasion. </text:span></text:p>
      <text:p text:style-name="P1"><text:span text:style-name="Strong_20_Emphasis"><text:span text:style-name="T14">6</text:span></text:span><text:span text:style-name="Strong_20_Emphasis"><text:span text:style-name="T13"> - LIVRAISON</text:span></text:span><text:span text:style-name="T15"><text:line-break/>Les livraisons sont faites à l'adresse indiquée dans le bon de commande<text:line-break/>dans le cadre de la limite géographique précisée supra. LES RISQUES SONT A LA CHARGE DE L'ACHETEUR DES LORS QUE LA COMMANDE A QUITTE LES LOCAUX DU VENDEUR. Toute protestation relative à un dommage survenu pendant le transport doit être formulée par réclamation motivée, dont une copie sera adressée au vendeur, auprès du transporteur, dans un délai de trois jours à compter de la livraison. Les délais de livraison sont donnés à titre indicatifs et comprennent le traitement l'acheminement et l'expédition. L'acheteur a un droit d'annulation en cas de retard supérieur à 7 jours, le remboursement des produits ou services et des frais aller s'opérant à réception du retour de la commande complète dans son état d'origine. Le vendeur se dégage de toute responsabilité en cas d'inexécution du contrat dû à un cas de force majeur (grève, incendie, inondation...).</text:span></text:p>
      <text:p text:style-name="P1"><text:span text:style-name="Strong_20_Emphasis"><text:span text:style-name="T14">7</text:span></text:span><text:span text:style-name="Strong_20_Emphasis"><text:span text:style-name="T13">- RETRACTATION</text:span></text:span><text:span text:style-name="T15"><text:line-break/>Les acheteurs non professionnels bénéficient d'un délai de rétractation de sept jours à compter de la livraison de leur commande pour retourner (frais de réexpédition à leur charge) le produit au vendeur pour échange ou remboursement sans pénalité. Les retours sont à effectuer dans l' état d'origine complet (emballage, accessoire, notice...) permettant leur recommercialisation à l'état neuf et accompagnés d'une copie de la facture d'achat. Ce droit ne s'applique pas aux produits immédiatement reproductibles descellés et aux produits personnalisés sur demande.</text:span></text:p>
      <text:p text:style-name="P1"><text:span text:style-name="Strong_20_Emphasis"><text:span text:style-name="T14">8</text:span></text:span><text:span text:style-name="Strong_20_Emphasis"><text:span text:style-name="T13">- GARANTIES</text:span></text:span><text:span text:style-name="T15"><text:line-break/>Tous les produits et services fournis bénéficient de la garantie légale prévue par les articles 1641 et suivants du Code civil. En cas de non conformité, il pourra être retourné au vendeur qui le reprendra, l'échangera ou le remboursera. Toutes les réclamations, demandes d'échange ou de remboursement doivent s'effectuer suivant les modalités précisées sur le site, avec réclamation motivée et copie de la facture, dans les trente jours de la livraison.</text:span></text:p>
      <text:p text:style-name="P1"><text:span text:style-name="Strong_20_Emphasis"><text:span text:style-name="T14">9</text:span></text:span><text:span text:style-name="Strong_20_Emphasis"><text:span text:style-name="T13">- RESPONSABILITE</text:span></text:span><text:span text:style-name="T15"><text:line-break/>Le vendeur, dans le processus de vente en ligne, n'est tenu que par une obligation de moyens. Sa responsabilité ne pourra être engagée pour un dommage résultant de l'utilisation du réseau internet tel que pertes de données, intrusion, virus rupture du service ou autres problèmes involontaires, ainsi que tout fait qualifié de force majeure. Les photographies accompagnant les produits sont communiquées à titre<text:line-break/>illustratif mais ne peuvent assurer une similitude parfaite notamment en ce qui concerne les couleurs. En cas de doute ou pour toute précision complémentaire, il est conseillé de prendre contact avec le vendeur.</text:span></text:p>
      <text:p text:style-name="P1"><text:span text:style-name="T15"/></text:p>
      <text:p text:style-name="P1"><text:span text:style-name="T15"/></text:p>
      <text:p text:style-name="P1"><text:soft-page-break/><text:span text:style-name="Strong_20_Emphasis"><text:span text:style-name="T13">1</text:span></text:span><text:span text:style-name="Strong_20_Emphasis"><text:span text:style-name="T14">0</text:span></text:span><text:span text:style-name="Strong_20_Emphasis"><text:span text:style-name="T13">- INFORMATIONS NOMINATIVES</text:span></text:span><text:span text:style-name="T15"><text:line-break/>Les informations nominatives sont nécessaires à la gestion des commandes et aux relations commerciales. Conformément à la loi relative à l’informatique, aux fichiers et aux libertés du 6 janvier 1978, les informations à caractère nominatif relatives aux acheteurs pourront faire l’objet d’un traitement automatisé. Les utilisateurs disposent d’un droit d’accès et de rectification des données les concernant, conformément à la loi du 6 janvier 1978.</text:span></text:p>
      <text:p text:style-name="P1"><text:span text:style-name="Strong_20_Emphasis"><text:span text:style-name="T13">1</text:span></text:span><text:span text:style-name="Strong_20_Emphasis"><text:span text:style-name="T14">1</text:span></text:span><text:span text:style-name="Strong_20_Emphasis"><text:span text:style-name="T13">- PROPRIETE INTELLECTUELLE</text:span></text:span><text:span text:style-name="T15"><text:line-break/>Tous les éléments du présent site sont et restent la propriété intellectuelle exclusive du vendeur. Seule l'utilisation pour un usage privé est autorisée. Toute reproduction partielle ou totale de tout ou partie des éléments figurant sur ce site est interdite.</text:span></text:p>
      <text:p text:style-name="P1"><text:span text:style-name="Strong_20_Emphasis"><text:span text:style-name="T13">1</text:span></text:span><text:span text:style-name="Strong_20_Emphasis"><text:span text:style-name="T14">2</text:span></text:span><text:span text:style-name="Strong_20_Emphasis"><text:span text:style-name="T13">- REGLEMENT DES LITIGES</text:span></text:span><text:span text:style-name="T15"><text:line-break/>Les présentes conditions générales de vente sont soumises à la loi française. La langue du présent contrat est la langue française En cas de litige, les tribunaux français seront seuls compétents.</text:span></text:p>
      <text:p text:style-name="P4"/>
      <text:p text:style-name="P1"><text:span text:style-name="Strong_20_Emphasis"><text:span text:style-name="T13">Loi “informatique et liberté”</text:span></text:span><text:span text:style-name="T15"><text:line-break/>Les internautes sont informés qu’ils disposent d’un droit d’accès, de modification, de rectification et de suppression des données qui les concernent (art. 34 et suivants de la loi du 06/01/78 “Informatique et Libertés”).<text:line-break/>Pour l’exercer, écrivez à l’adresse suivante : les</text:span><text:span text:style-name="T16">tresorsdesabrina@gmail</text:span><text:span text:style-name="T15">.com</text:span></text:p>
      <text:p text:style-name="P1"><text:span text:style-name="Strong_20_Emphasis"><text:span text:style-name="T13">Droits d’auteurs</text:span></text:span><text:span text:style-name="T15"><text:line-break/>L’ensemble de ce site relève de la législation française et internationale sur le droit d’auteur et la propriété intellectuelle. Tous les droits de reproduction sont réservés, y compris pour les représentations iconographiques et photographiques. La reproduction de tout ou partie de ce site sur quelque support que ce soit est formellement interdite sauf autorisation expresse de l’éditeur ou des ses partenaires.<text:line-break/>Les droits de reproduction sont réservés et strictement limités.<text:line-break/>Toute copie, même partielle, des éléments constituant ce site pourra faire l’objet de poursuites judiciaires.</text:span></text:p>
      <text:h text:style-name="P6" text:outline-level="2">Mentions légales</text:h>
      <text:p text:style-name="P1"><text:span text:style-name="Strong_20_Emphasis"><text:span text:style-name="T13">Ce site est édité par : </text:span></text:span><text:span text:style-name="Strong_20_Emphasis"><text:span text:style-name="T14">Sabrina Goncalves soares</text:span></text:span><text:span text:style-name="T15"><text:line-break/>Adresse : 1</text:span><text:span text:style-name="T16">7 rue des lauriers 33860 Reignac</text:span></text:p>
      <text:p text:style-name="P3">Numéro d'immatriculation légal : <text:span text:style-name="T17">842892150</text:span></text:p>
      <text:p text:style-name="P3">Directrice de la publication : <text:span text:style-name="T17">Sabrina Goncalves Soares</text:span></text:p>
      <text:p text:style-name="P2"><text:span text:style-name="Strong_20_Emphasis"><text:span text:style-name="T13">Loi “informatique et liberté”</text:span></text:span><text:span text:style-name="T15"><text:line-break/>Les internautes sont informés qu’ils disposent d’un droit d’accès, de modification, de rectification et de suppression des données qui les concernent (art. 34 et suivants de la loi du 06/01/78 “Informatique et Libertés”).<text:line-break/>Pour l’exercer, écrivez à l’adresse suivante : les</text:span><text:span text:style-name="T16">tresorsdesabrina@gmail</text:span><text:span text:style-name="T15">.com</text:span></text:p>
      <text:p text:style-name="P1"><text:span text:style-name="Strong_20_Emphasis"><text:span text:style-name="T13">Droits d’auteurs</text:span></text:span><text:span text:style-name="T15"><text:line-break/>L’ensemble de ce site relève de la législation française et internationale sur le droit d’auteur et la propriété intellectuelle. Tous les droits de reproduction sont réservés, y compris pour les représentations iconographiques et photographiques. La reproduction de tout ou partie de ce site sur quelque support que ce soit est formellement interdite sauf autorisation expresse de l’éditeur ou des ses partenaires.<text:line-break/>Les droits de reproduction sont réservés et strictement limités.<text:line-break/>Toute copie, même partielle, des éléments constituant ce site pourra faire l’objet de poursuites judiciaires.</text:span></text:p>
      <text:p text:style-name="P5"><text:span text:style-name="Strong_20_Emphasis"><text:span text:style-name="T13">TVA non applicable, article 293B du code général des impôts.</text:span></text:span><text:span text:style-name="T15"><text:line-break/>Débours frais de port.<text:line-break/>Paiement à effectuer à la commande.<text:line-break/></text:span></text:p>
      <text:p text:style-name="P5"><text:span text:style-name="Strong_20_Emphasis"><text:span text:style-name="T13">Hébergeur</text:span></text:span></text:p>
      <text:p text:style-name="P3">Webado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mo" svg:font-family="Arimo, sans-serif"/>
    <style:font-face style:name="Handlee" svg:font-family="Handlee, cursive"/>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6-02-18T13:40:57.857000000</meta:creation-date>
    <dc:date>2026-02-18T13:51:10.125000000</dc:date>
    <meta:editing-duration>PT2S</meta:editing-duration>
    <meta:editing-cycles>1</meta:editing-cycles>
    <meta:document-statistic meta:table-count="0" meta:image-count="0" meta:object-count="0" meta:page-count="2" meta:paragraph-count="24" meta:word-count="1335" meta:character-count="8830" meta:non-whitespace-character-count="7517"/>
    <meta:generator>Trio_Office/6.2.8.2$Windows_x86 LibreOffice_project/</meta:generator>
  </office:meta>
</office:document-meta>
</file>